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color="#FF0000" style:letter-kerning="true" fo:font-size="48pt" style:font-size-asian="48pt" style:font-size-complex="48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color="#FF0000" style:letter-kerning="true" fo:font-size="48pt" style:font-size-asian="48pt" style:font-size-complex="48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45pt" style:font-size-asian="45pt" style:font-size-complex="45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style:letter-kerning="true" fo:font-size="45pt" style:font-size-asian="45pt" style:font-size-complex="45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45pt" style:font-size-asian="45pt" style:font-size-complex="45pt" style:language-asian="pl" style:country-asian="PL"/>
    </style:style>
    <style:style style:name="P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45pt" style:font-size-asian="45pt" style:font-size-complex="45pt" style:language-asian="pl" style:country-asian="PL"/>
    </style:style>
    <style:style style:name="P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40pt" style:font-size-asian="40pt" style:font-size-complex="40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36pt" style:font-size-asian="36pt" style:font-size-complex="36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40pt" style:font-size-asian="40pt" style:font-size-complex="40pt" style:language-asian="pl" style:country-asian="PL"/>
    </style:style>
    <style:style style:name="P1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8pt" style:font-size-asian="8pt" style:font-size-complex="8pt" style:language-asian="pl" style:country-asian="PL"/>
    </style:style>
    <style:style style:name="P1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8pt" style:font-size-asian="8pt" style:font-size-complex="8pt" style:language-asian="pl" style:country-asian="PL"/>
    </style:style>
    <style:style style:name="P14" style:parent-style-name="Normalny" style:family="paragraph">
      <style:paragraph-properties fo:text-align="end" fo:margin-bottom="0in" fo:line-height="100%" fo:margin-right="0.8506in"/>
      <style:text-properties style:font-name="Times New Roman" style:font-name-asian="Times New Roman" fo:font-weight="bold" style:font-weight-asian="bold" style:font-weight-complex="bold" style:letter-kerning="true" fo:font-size="18pt" style:font-size-asian="18pt" style:font-size-complex="18pt" style:language-asian="pl" style:country-asian="PL"/>
    </style:style>
    <style:style style:name="P15" style:parent-style-name="Normalny" style:family="paragraph">
      <style:paragraph-properties fo:text-align="center" fo:margin-bottom="0in" fo:line-height="100%" fo:margin-right="0.8506in" fo:text-indent="7.777in"/>
      <style:text-properties style:font-name="Times New Roman" style:font-name-asian="Times New Roman" fo:font-weight="bold" style:font-weight-asian="bold" style:font-weight-complex="bold" style:letter-kerning="true" fo:font-size="18pt" style:font-size-asian="18pt" style:font-size-complex="18pt" style:language-asian="pl" style:country-asian="PL"/>
    </style:style>
    <style:style style:name="P16" style:parent-style-name="Normalny" style:family="paragraph">
      <style:paragraph-properties fo:text-align="end" fo:margin-bottom="0in" fo:line-height="100%" fo:margin-right="0.8506in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8pt" style:font-size-asian="18pt" style:font-size-complex="18pt" style:language-asian="pl" style:country-asian="PL"/>
    </style:style>
  </office:automatic-styles>
  <office:body>
    <office:text text:use-soft-page-breaks="true">
      <text:h text:style-name="P1" text:outline-level="1">SZANOWNI PAŃSTWO!</text:h>
      <text:h text:style-name="P2" text:outline-level="1"><text:s/></text:h>
      <text:h text:style-name="P3" text:outline-level="1"><text:span text:style-name="T4">W dniu<text:s/></text:span><text:span text:style-name="T5">16 sierpnia 2024<text:s/></text:span><text:span text:style-name="T6">roku (piątek )<text:s/></text:span></text:h>
      <text:h text:style-name="P7" text:outline-level="1">Urząd Gminy w Chodlu będzie nieczynny.<text:s/></text:h>
      <text:h text:style-name="P8" text:outline-level="1"/>
      <text:h text:style-name="P9" text:outline-level="1"><text:span text:style-name="T10"><text:s text:c="2"/></text:span><text:span text:style-name="T11">Za utrudnienia przepraszamy!</text:span></text:h>
      <text:h text:style-name="P12" text:outline-level="1"/>
      <text:h text:style-name="P13" text:outline-level="1"/>
      <text:h text:style-name="P14" text:outline-level="1">Wójt Gminy Chodel</text:h>
      <text:h text:style-name="P15" text:outline-level="1">/-/<text:s/></text:h>
      <text:h text:style-name="P16" text:outline-level="1"><text:span text:style-name="T17"><text:s text:c="3"/>Karolina Rzedzicka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Ligieza</meta:initial-creator>
    <dc:creator>Nina Zielonka</dc:creator>
    <meta:creation-date>2024-08-13T07:19:00Z</meta:creation-date>
    <dc:date>2024-08-13T07:19:00Z</dc:date>
    <meta:print-date>2024-08-13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9" meta:row-count="1" meta:non-whitespace-character-count="155"/>
  </office:meta>
</office:document-meta>
</file>